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561 - Gemeente Stadskanaal - Aangevraagd: omgevingsvergunning voor het aanpassen van een keermuur, Ambachtsstraa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is de volgende omgevingsvergunning aangevraagd: Ambachtsstraat 2, 9502 ER Stadskanaal, het aanpassen van een keerm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561 - Gemeente Stadskanaal - Aangevraagd: omgevingsvergunning voor het aanpassen van een keermuur, Ambachtsstraa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72</meta:user-defined>
    <meta:user-defined meta:name="OVERHEIDop.GmbID/DC.identifier">gmb-2018-10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R 2</meta:user-defined>
    <meta:user-defined meta:name="OVERHEIDop.woonplaats">Stadskanaal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05 555473</meta:user-defined>
    <meta:user-defined meta:name="OVERHEIDop.versieInformatie"/>
  </office:meta>
</office:document-meta>
</file>