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  (realisatie B&amp;B), Dorpsstraat 20, 6082 AP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 (realisatie B&amp;B) op het adres Dorpsstraat 20, 6082 AP Buggenum, ontvangen 1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3718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18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18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gebruiken van gronden of bouwwerken in strijd met het bestemmingsplan  (realisatie B&amp;B), Dorpsstraat 20, 6082 AP Bugge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718</meta:user-defined>
    <meta:user-defined meta:name="OVERHEIDop.GmbID/DC.identifier">gmb-2018-1037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2AP 20</meta:user-defined>
    <meta:user-defined meta:name="OVERHEIDop.woonplaats">Buggenum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6281 360472</meta:user-defined>
    <meta:user-defined meta:name="OVERHEIDop.versieInformatie"/>
  </office:meta>
</office:document-meta>
</file>