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ompwijksepad 1, 2716 NS Zoetermeer, plaatsen van een kas, WB20180297 (ontvangen d.d. 03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1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17</meta:user-defined>
    <meta:user-defined meta:name="OVERHEIDop.GmbID/DC.identifier">gmb-2018-10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