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ieuwe straatna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aven en Havenpad</text:span> </text:p>
            <text:p text:style-name="al">Burgemeester en Wethouders maken bekend dat op 8 mei 2018 besloten is om aan het project ontwikkeling noordelijk deel Dorpshart Leimuiden de volgende straatnamen toe te kennen: Haven en Havenpad.</text:p>
            <text:p text:style-name="al"/>
            <text:p text:style-name="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</text:p>
            <text:p text:style-name="al"/>
            <text:p text:style-name="al">Voor meer informatie over de straatnaamgeving kunt u contact opnemen met de afdeling gegevensbeheer, via (071) 332 72 72, of via info@kaagenbraassem.n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371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nieuwe straatn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15</meta:user-defined>
    <meta:user-defined meta:name="OVERHEIDop.GmbID/DC.identifier">gmb-2018-10371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.PostcodeHuisnummer/OVERHEIDop.postcodeHuisnummer">2451AD 6</meta:user-defined>
    <meta:user-defined meta:name="OVERHEIDop.woonplaats">Leimuiden</meta:user-defined>
    <meta:user-defined meta:name="OVERHEIDop.straatnaam">Dokter Stapenséastraat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EPSG28992/DC.spatial">106213 471001</meta:user-defined>
    <meta:user-defined meta:name="OVERHEIDop.versieInformatie"/>
  </office:meta>
</office:document-meta>
</file>