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5 zonnepanelen, Erasmuslaan 11 te Utrecht, HZ_WABO-18-15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asmuslaan 11 te Utrecht</text:span>
          </text:p>
            <text:p text:style-name="common-al">HZ_WABO-18-15569</text:p>
            <text:p text:style-name="common-al">Toelichting: het plaatsen van 5 zonnepanelen</text:p>
            <text:p text:style-name="common-al">Datum ontvangst aanvraag: 9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71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1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1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5 zonnepanelen, Erasmuslaan 11 te Utrecht, HZ_WABO-18-155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11</meta:user-defined>
    <meta:user-defined meta:name="OVERHEIDop.GmbID/DC.identifier">gmb-2018-103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29899</meta:user-defined>
    <meta:user-defined meta:name="OVERHEID.EPSG28992/DC.spatial">138656.62 455256.09</meta:user-defined>
    <meta:user-defined meta:name="OVERHEIDop.versieInformatie"/>
  </office:meta>
</office:document-meta>
</file>