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gevel, Radonstraat 300, 2718 T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adonstraat 300, 2718 TB Zoetermeer, verbouwen van de gevel, WB20180313 (ontvangen d.d. 09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70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0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gevel, Radonstraat 300, 2718 T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09</meta:user-defined>
    <meta:user-defined meta:name="OVERHEIDop.GmbID/DC.identifier">gmb-2018-10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TB 300</meta:user-defined>
    <meta:user-defined meta:name="OVERHEIDop.woonplaats">Zoetermeer</meta:user-defined>
    <meta:user-defined meta:name="OVERHEIDop.straatnaam">Rad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95 449890</meta:user-defined>
    <meta:user-defined meta:name="OVERHEIDop.versieInformatie"/>
  </office:meta>
</office:document-meta>
</file>