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ijerdijk 1 in Westerhoven (weiland), organiseren van een trekkerbehendigheidswedstrijd op 2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4</text:p>
            <text:p text:style-name="common-al">Meldingsdatum: 7 mei 2018</text:p>
            <text:p text:style-name="common-al">Omschrijving: Heijerdijk 1 in Westerhoven (weiland), organiseren van een trekkerbehendigheidswedstrijd op 26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ijerdijk 1 in Westerhoven (weiland), organiseren van een trekkerbehendigheidswedstrijd op 2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06</meta:user-defined>
    <meta:user-defined meta:name="OVERHEIDop.GmbID/DC.identifier">gmb-2018-103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P 1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25.52 370839</meta:user-defined>
    <meta:user-defined meta:name="OVERHEIDop.versieInformatie"/>
  </office:meta>
</office:document-meta>
</file>