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ontheffing gebruik openbare ruimte voor het plaatsen van een bouwkeet, Pierre Kemphove 131, 2726 B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Pierre Kemphove 131, 2726 BG Zoetermeer, ontheffing gebruik openbare ruimte voor het plaatsen van een bouwkeet, WB20180301 (ontvangen d.d. 05 me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3705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705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705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ntheffing gebruik openbare ruimte voor het plaatsen van een bouwkeet, Pierre Kemphove 131, 2726 B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3705</meta:user-defined>
    <meta:user-defined meta:name="OVERHEIDop.GmbID/DC.identifier">gmb-2018-1037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6BG 131</meta:user-defined>
    <meta:user-defined meta:name="OVERHEIDop.woonplaats">Zoetermeer</meta:user-defined>
    <meta:user-defined meta:name="OVERHEIDop.straatnaam">Pierre Kemphove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357 453278</meta:user-defined>
    <meta:user-defined meta:name="OVERHEIDop.versieInformatie"/>
  </office:meta>
</office:document-meta>
</file>