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Teylersplein 2 - Gedeeltelijk vervangen kantoo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- zaak nr. W-2017-0382 - aanvraag omgevingsvergunning voor het gedeeltelijk vervangen van een kantoorgebouw naar woning - ingekomen 28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Teylersplein 2 - Gedeeltelijk vervang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37</meta:user-defined>
    <meta:user-defined meta:name="OVERHEIDop.GmbID/DC.identifier">gmb-2018-1037</meta:user-defined>
    <meta:user-defined meta:name="OVERHEID.TaxonomieBeleidsagenda/OVERHEID.category">Ruimte en infrastructuur | Organisatie en beleid</meta:user-defined>
    <meta:user-defined meta:name="OVERHEIDop.referentienummer">W-2017-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7072</meta:user-defined>
    <meta:user-defined meta:name="OVERHEIDop.versieInformatie"/>
  </office:meta>
</office:document-meta>
</file>