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Parkeiland (kavel 25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rkeiland (kavel 25), Zoetermeer, bouwen van een woning, WB20180310 (ontvangen d.d. 08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69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9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9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Parkeiland (kavel 25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98</meta:user-defined>
    <meta:user-defined meta:name="OVERHEIDop.GmbID/DC.identifier">gmb-2018-103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L 52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93 451995</meta:user-defined>
    <meta:user-defined meta:name="OVERHEIDop.versieInformatie"/>
  </office:meta>
</office:document-meta>
</file>