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3 en 24 juni 2018, Beachvolleybaltoernooi De Vink,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4 mei 2018</text:p>
            <text:p text:style-name="common-al"/>
            <text:p text:style-name="common-al">
            <text:span text:style-name="nadrukvet">23 juni 2018 van 09.30 uur tot 01.00 uur en 24 juni 2018 van 09.30 uur tot 21.30 uur, Beachtvolleybaltyoernooi bij Horecabedrijf De Vink in Ooij,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369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9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9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3 en 24 juni 2018, Beachvolleybaltoernooi De Vink, Ooij,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695</meta:user-defined>
    <meta:user-defined meta:name="OVERHEIDop.GmbID/DC.identifier">gmb-2018-103695</meta:user-defined>
    <meta:user-defined meta:name="OVERHEID.TaxonomieBeleidsagenda/OVERHEID.category">Openbare orde en veiligheid | Organisatie en beleid</meta:user-defined>
    <meta:user-defined meta:name="OVERHEIDop.referentienummer">Z-16-40069 </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AR 20</meta:user-defined>
    <meta:user-defined meta:name="OVERHEIDop.woonplaats">Ooij</meta:user-defined>
    <meta:user-defined meta:name="OVERHEIDop.straatnaam">Koningin Juliana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011 429899</meta:user-defined>
    <meta:user-defined meta:name="OVERHEIDop.versieInformatie"/>
  </office:meta>
</office:document-meta>
</file>