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plaatsen en zoeken van een geoca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98</text:p>
            <text:p text:style-name="common-al">Meldingsdatum: 21 april 2018</text:p>
            <text:p text:style-name="common-al">Omschrijving: de gemeente Bergeijk, plaatsen en zoeken van een geocach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69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plaatsen en zoeken van een geocac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94</meta:user-defined>
    <meta:user-defined meta:name="OVERHEIDop.GmbID/DC.identifier">gmb-2018-1036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