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9a, 1261 AH, het plaatsen van afvalcontainers en nieuw      hekwerk, ingekomen 8 me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9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90</meta:user-defined>
    <meta:user-defined meta:name="OVERHEIDop.GmbID/DC.identifier">gmb-2018-103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 9e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