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Orinocostroom 5, 2721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rinocostroom 5, 2721 CB Zoetermeer, plaatsen van een aanbouw, WB20180300 (ontvangen d.d. 04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8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Orinocostroom 5, 2721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89</meta:user-defined>
    <meta:user-defined meta:name="OVERHEIDop.GmbID/DC.identifier">gmb-2018-103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B 5</meta:user-defined>
    <meta:user-defined meta:name="OVERHEIDop.woonplaats">Zoetermeer</meta:user-defined>
    <meta:user-defined meta:name="OVERHEIDop.straatnaam">Orinoco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7 452754</meta:user-defined>
    <meta:user-defined meta:name="OVERHEIDop.versieInformatie"/>
  </office:meta>
</office:document-meta>
</file>