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Voorstraat 16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8 heeft de gemeente een aanvraag ontvangen voor het wijzigen van een drank- en horecavergunning van snackbar Den Uyl op/aan de locatie Voorstraat 16 in Bergambacht. De aanvraag is geregistreerd onder zaaknummer SXO-2018125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3686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8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8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drank- en horecavergunning, Voorstraat 16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686</meta:user-defined>
    <meta:user-defined meta:name="OVERHEIDop.GmbID/DC.identifier">gmb-2018-103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AB 1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551 438300</meta:user-defined>
    <meta:user-defined meta:name="OVERHEIDop.versieInformatie"/>
  </office:meta>
</office:document-meta>
</file>