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vakwerk carréboerderij, Stallestraat 32, 6261ND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een vakwerk carréboerderij op het perceel <text:span text:style-name="nadrukvet">Stallestraat 32, 6261ND  Mheer</text:span>(verzonden d.d. 8 me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7 mei 2018, </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368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8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8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vakwerk carréboerderij, Stallestraat 32, 6261ND  M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85</meta:user-defined>
    <meta:user-defined meta:name="OVERHEIDop.GmbID/DC.identifier">gmb-2018-103685</meta:user-defined>
    <meta:user-defined meta:name="OVERHEID.TaxonomieBeleidsagenda/OVERHEID.category">Ruimte en infrastructuur | Organisatie en beleid</meta:user-defined>
    <meta:user-defined meta:name="OVERHEIDop.referentienummer">Z-HZ_WABO-2018-002360</meta:user-defined>
    <meta:user-defined meta:name="DCTERMS.abstract">het verbouwen van een vakwerk carréboerderij</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ND 32</meta:user-defined>
    <meta:user-defined meta:name="OVERHEIDop.woonplaats">Mheer</meta:user-defined>
    <meta:user-defined meta:name="OVERHEIDop.straatnaam">Stalle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3780 309542</meta:user-defined>
    <meta:user-defined meta:name="OVERHEIDop.versieInformatie"/>
  </office:meta>
</office:document-meta>
</file>