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f 154 in Bergeijk, kappen coniferen en terugsnoeien beukenha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0548</text:p>
            <text:p text:style-name="common-al">Datum ontvangst: 12 mei 2018</text:p>
            <text:p text:style-name="common-al">Omschrijving: Hof 154 in Bergeijk, kappen coniferen en terugsnoeien beukenhaa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03683</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683</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683</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Hof 154 in Bergeijk, kappen coniferen en terugsnoeien beuken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3683</meta:user-defined>
    <meta:user-defined meta:name="OVERHEIDop.GmbID/DC.identifier">gmb-2018-1036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3212 370377.82</meta:user-defined>
    <meta:user-defined meta:name="OVERHEIDop.versieInformatie"/>
  </office:meta>
</office:document-meta>
</file>