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Parallelweg 6-6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ei 2018 een besluit genomen op de aanvraag met zaaknummer Z/18/575810 voor een Omgevingsvergunning voor het verbouwen van de woning op locatie Parallelweg 6-6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68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Parallelweg 6-6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3682</meta:user-defined>
    <meta:user-defined meta:name="OVERHEIDop.GmbID/DC.identifier">gmb-2018-10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14.63 495316.59</meta:user-defined>
    <meta:user-defined meta:name="OVERHEIDop.versieInformatie"/>
  </office:meta>
</office:document-meta>
</file>