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ouis Toeboschrode 20, 2717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Toeboschrode 20, 2717 GZ Zoetermeer, plaatsen van een dakkapel, WB20180295 (ontvangen d.d. 03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8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ouis Toeboschrode 20, 2717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81</meta:user-defined>
    <meta:user-defined meta:name="OVERHEIDop.GmbID/DC.identifier">gmb-2018-103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Z 20</meta:user-defined>
    <meta:user-defined meta:name="OVERHEIDop.woonplaats">Zoetermeer</meta:user-defined>
    <meta:user-defined meta:name="OVERHEIDop.straatnaam">Louis Toebosc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15 453563</meta:user-defined>
    <meta:user-defined meta:name="OVERHEIDop.versieInformatie"/>
  </office:meta>
</office:document-meta>
</file>