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1: nieuwe aanvraag, renoveren en verbouwen wooncomplex,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orbeckestraat 1, 6702 BR, renoveren en verbouwen wooncomplex, 2018W1146, ontvangen op 08-05-2018</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68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8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8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1: nieuwe aanvraag, renoveren en verbouwen wooncomplex,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80</meta:user-defined>
    <meta:user-defined meta:name="OVERHEIDop.GmbID/DC.identifier">gmb-2018-103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BR 1</meta:user-defined>
    <meta:user-defined meta:name="OVERHEIDop.woonplaats">Wageningen</meta:user-defined>
    <meta:user-defined meta:name="OVERHEIDop.straatnaam">Thorbeck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82 442060</meta:user-defined>
    <meta:user-defined meta:name="OVERHEIDop.versieInformatie"/>
  </office:meta>
</office:document-meta>
</file>