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Loo 92 in Bergeijk, ontheffing voor het ten gehore brengen van muziek 15 juni en 15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552</text:p>
            <text:p text:style-name="common-al">Meldingsdatum: 4 mei 2018</text:p>
            <text:p text:style-name="common-al">Omschrijving: Loo 92 in Bergeijk, ontheffing voor het ten gehore brengen van muziek op 15 juni en 15 september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3678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7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7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Loo 92 in Bergeijk, ontheffing voor het ten gehore brengen van muziek 15 juni en 15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678</meta:user-defined>
    <meta:user-defined meta:name="OVERHEIDop.GmbID/DC.identifier">gmb-2018-1036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S 92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540 368847</meta:user-defined>
    <meta:user-defined meta:name="OVERHEIDop.versieInformatie"/>
  </office:meta>
</office:document-meta>
</file>