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Lelievaart 50, 2724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lievaart 50, 2724 SE Zoetermeer, ontheffing gebruik openbare ruimte voor het plaatsen van een bouwkeet, WB20180302 (ontvangen d.d. 0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7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Lelievaart 50, 2724 S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77</meta:user-defined>
    <meta:user-defined meta:name="OVERHEIDop.GmbID/DC.identifier">gmb-2018-10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E 50</meta:user-defined>
    <meta:user-defined meta:name="OVERHEIDop.woonplaats">Zoetermeer</meta:user-defined>
    <meta:user-defined meta:name="OVERHEIDop.straatnaam">Lelie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63 453505</meta:user-defined>
    <meta:user-defined meta:name="OVERHEIDop.versieInformatie"/>
  </office:meta>
</office:document-meta>
</file>