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fabriek, Fokk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okkerstraat, Zoetermeer, bouwen van een fabriek, WB20180298 (ontvangen d.d. 03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7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fabriek, Fokker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73</meta:user-defined>
    <meta:user-defined meta:name="OVERHEIDop.GmbID/DC.identifier">gmb-2018-10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7 451885</meta:user-defined>
    <meta:user-defined meta:name="OVERHEIDop.versieInformatie"/>
  </office:meta>
</office:document-meta>
</file>