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Resort De Wije Werelt Exploitatie B.V., Arnhemseweg 100-102 te Otterlo</text:p>
                  </table:table-cell>
                  <table:table-cell table:style-name="entry" table:number-rows-spanned="1" table:number-columns-spanned="1">
                    <text:p text:style-name="table_al">(1*bezwaar)</text:p>
                  </table:table-cell>
                  <table:table-cell table:style-name="entry" table:number-rows-spanned="1" table:number-columns-spanned="1">
                    <text:p text:style-name="table_al">16-05-2018 t/m 27-0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Resort De Wije Werelt Exploitatie B.V., Arnhemseweg 100-102 te Otterlo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6-05-2018 t/m  27-0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67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72</meta:user-defined>
    <meta:user-defined meta:name="OVERHEIDop.GmbID/DC.identifier">gmb-2018-103672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1BV 100</meta:user-defined>
    <meta:user-defined meta:name="OVERHEIDop.woonplaats">Otterlo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81192 455358</meta:user-defined>
    <meta:user-defined meta:name="OVERHEIDop.versieInformatie"/>
  </office:meta>
</office:document-meta>
</file>