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Witrijt 7 in Bergeijk, kappen van 2 bomen (Amerikaanse eik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8-0546</text:p>
            <text:p text:style-name="common-al">Datum ontvangst: 10 mei 2018</text:p>
            <text:p text:style-name="common-al">Omschrijving: Witrijt 7 in Bergeijk, kappen van 2 bomen (Amerikaanse eiken)</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03671</text:span><text:line-break/><text:date style:data-style-name="dag" text:fixed="true" text:date-value="2018-05-17"/><text:line-break/><text:date style:data-style-name="jaar" text:fixed="true" text:date-value="2018-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671</text:span><text:date style:data-style-name="nicedate" text:fixed="true" text:date-value="2018-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671</text:span><text:date style:data-style-name="nicedate" text:fixed="true" text:date-value="2018-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Witrijt 7 in Bergeijk, kappen van 2 bomen (Amerikaanse eik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7</meta:user-defined>
    <meta:user-defined meta:name="OVERHEIDop.publicationIssue">103671</meta:user-defined>
    <meta:user-defined meta:name="OVERHEIDop.GmbID/DC.identifier">gmb-2018-1036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XH 7</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46414.29 369254.23</meta:user-defined>
    <meta:user-defined meta:name="OVERHEIDop.versieInformatie"/>
  </office:meta>
</office:document-meta>
</file>