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A 1402 - Dempen sl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 1402, Ter Aar - zaak nr. W-2018-0006 - aanvraag omgevingsvergunning voor het dempen en compenseren van een sloot nabij Ringdijk 20 - ingekomen 15 Jan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6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A 1402 - Dempen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67</meta:user-defined>
    <meta:user-defined meta:name="OVERHEIDop.GmbID/DC.identifier">gmb-2018-10367</meta:user-defined>
    <meta:user-defined meta:name="OVERHEID.TaxonomieBeleidsagenda/OVERHEID.category">Ruimte en infrastructuur | Organisatie en beleid</meta:user-defined>
    <meta:user-defined meta:name="OVERHEIDop.referentienummer">W-2018-0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Z 20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790 464215</meta:user-defined>
    <meta:user-defined meta:name="OVERHEIDop.versieInformatie"/>
  </office:meta>
</office:document-meta>
</file>