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andidaatstelling op 5 februari 2018</text:p>
      <text:section text:name="zakelijke-mededeling_id1-3-2" text:style-name="zakelijke-mededeling">
        <text:section text:name="zakelijke-mededeling-tekst_id1-3-2-1" text:style-name="zakelijke-mededeling-tekst">
          <text:section text:name="tekst_id1-3-2-1-1" text:style-name="tekst">
            <text:p text:style-name="common-al">Op maandag 5 februari 2018 is de dag van kandidaatstelling (Kieswet hoofdstuk H). De kandidatenlijst <text:span text:style-name="nadrukvet"><text:span text:style-name="nadrukondlijn">moet dan tussen 9.00 en 17.00</text:span></text:span> uur worden ingeleverd door een Wassenaarse kiezer bij het centraal stembureau, Johan de Wittstraat 45. Deze kiezer is de (plaatsvervangend) gemachtigde van de partij, of een andere kiezer aan wie deze bevoegdheid is verleend door de gemachtigde (met behulp van het H3-1 formulier uit OSV). De kandidaten kunnen bij de inlevering aanwezig zijn.</text:p>
            <text:p text:style-name="common-al"/>
            <text:p text:style-name="common-al">Voor de kandidaatstelling moet u op 5 februari inleveren:</text:p>
            <text:p text:style-name="common-al"/>
            <text:list text:style-name="id1-3-2-1-1-5">
              <text:list-item text:style-override="id1-3-2-1-1-5-1">
                <text:number>1.</text:number>
                <text:p text:style-name="al"> Kandidatenlijst (model H1)</text:p>
              </text:list-item>
              <text:list-item text:style-override="id1-3-2-1-1-5-2">
                <text:number>2.</text:number>
                <text:p text:style-name="al">Instemmingsverklaringen van alle kandidaten (H9)</text:p>
              </text:list-item>
              <text:list-item text:style-override="id1-3-2-1-1-5-3">
                <text:number>3.</text:number>
                <text:p text:style-name="al">Kopie geldig legitimatiebewijs van de kandidaten die nog niet in de gemeenteraad zitten</text:p>
              </text:list-item>
              <text:list-item text:style-override="id1-3-2-1-1-5-4">
                <text:number>4.</text:number>
                <text:p text:style-name="al">Kopie geldig legitimatiebewijs van de inleveraar</text:p>
              </text:list-item>
            </text:list>
            <text:p text:style-name="common-al"/>
            <text:p text:style-name="common-al">Eventueel:</text:p>
            <text:list text:style-name="id1-3-2-1-1-8">
              <text:list-item text:style-override="id1-3-2-1-1-8-1">
                <text:number>1.</text:number>
                <text:p text:style-name="al">Vestigingsverklaringen van kandidaten die niet in Wassenaar wonen, dat zij bij benoeming in Wassenaar  gaan wonen</text:p>
              </text:list-item>
              <text:list-item text:style-override="id1-3-2-1-1-8-2">
                <text:number>2.</text:number>
                <text:p text:style-name="al">Aanwijzing gemachtigde op H9 voor kandidaten die niet in Nederland wonen</text:p>
              </text:list-item>
              <text:list-item text:style-override="id1-3-2-1-1-8-3">
                <text:number>3.</text:number>
                <text:p text:style-name="al"> H3-1-formulier waaruit de bevoegdheid van de persoon die de lijst inlevert blijkt (als gemachtigde niet zelf de lijst inlevert)</text:p>
              </text:list-item>
              <text:list-item text:style-override="id1-3-2-1-1-8-4">
                <text:number>4.</text:number>
                <text:p text:style-name="al">H3-2-formulier: verklaring van de gemachtigden waaruit de bevoegdheid tot samenvoeging blijkt, als u samen met een andere partij één kandidatenlijst inlevert</text:p>
              </text:list-item>
            </text:list>
            <text:p text:style-name="common-al"/>
            <text:p text:style-name="last-al">Partijen die nog geen zetels hebben in de raad moeten tevens inleveren:</text:p>
            <text:list text:style-name="id1-3-2-1-1-11">
              <text:list-item text:style-override="id1-3-2-1-1-11-1">
                <text:number>1.</text:number>
                <text:p text:style-name="al">Bewijs van betaling waarborgsom van kandidaatstelling van €225,-  (H14) </text:p>
              </text:list-item>
              <text:list-item text:style-override="id1-3-2-1-1-11-2">
                <text:number>2.</text:number>
                <text:p text:style-name="al">20 ondersteuningsverklaringen (H4).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6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didaatstelling op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66</meta:user-defined>
    <meta:user-defined meta:name="OVERHEIDop.GmbID/DC.identifier">gmb-2018-103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