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van de Venstraat 49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voor een omgevingsvergunning op locatie Mgr. van de Venstraat 49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Mgr. van de Venstraat 49 te Schijndel</text:p>
            <text:p text:style-name="common-al">Zaaknummer: OV-2018-0300</text:p>
            <text:p text:style-name="common-al">
            <text:span text:style-name="nadrukvet">Indienen bezwaarschrift</text:span>
          </text:p>
            <text:p text:style-name="common-al">Tegen dit besluit kunnen belanghebbenden op grond van de Algemene wet bestuursrecht binnen zes weken vanaf 1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5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gr. van de Venstraat 4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59</meta:user-defined>
    <meta:user-defined meta:name="OVERHEIDop.GmbID/DC.identifier">gmb-2018-10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L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96 403043</meta:user-defined>
    <meta:user-defined meta:name="OVERHEIDop.versieInformatie"/>
  </office:meta>
</office:document-meta>
</file>