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, Bordeauxstraat 50, 2711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deauxstraat 50, 2711 CJ Zoetermeer, plaatsen van een lichtreclame, WB20180312 (ontvangen d.d. 0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5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, Bordeauxstraat 50, 271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58</meta:user-defined>
    <meta:user-defined meta:name="OVERHEIDop.GmbID/DC.identifier">gmb-2018-10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7 452803</meta:user-defined>
    <meta:user-defined meta:name="OVERHEIDop.versieInformatie"/>
  </office:meta>
</office:document-meta>
</file>