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chterkant woning Nijenhuislaan 181 (zaaknummer 3226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jenhuislaan 181</text:span>
            <text:span text:style-name="nadrukvet">– </text:span>ontvangen 7 mei 2018 voor het plaatsen van een dakkapel aan de achterkant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656</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56</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56</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achterkant woning Nijenhuislaan 181 (zaaknummer 3226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656</meta:user-defined>
    <meta:user-defined meta:name="OVERHEIDop.GmbID/DC.identifier">gmb-2018-103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WE 181</meta:user-defined>
    <meta:user-defined meta:name="OVERHEIDop.woonplaats">Zwolle</meta:user-defined>
    <meta:user-defined meta:name="OVERHEIDop.straatnaam">Nijenhuis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584 505585</meta:user-defined>
    <meta:user-defined meta:name="OVERHEIDop.versieInformatie"/>
  </office:meta>
</office:document-meta>
</file>