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de entree van een schoolgebouw  op locatie Auditorium 6 te Elst</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het vergroten van de entree van een schoolgebouw op locatie Auditorium 6 te Elst. De aanvraag is geregistreerd onder zaaknummer HOV-18-10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65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5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5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groten van de entree van een schoolgebouw  op locatie Auditorium 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54</meta:user-defined>
    <meta:user-defined meta:name="OVERHEIDop.GmbID/DC.identifier">gmb-2018-103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TZ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38.29 436779.62</meta:user-defined>
    <meta:user-defined meta:name="OVERHEIDop.versieInformatie"/>
  </office:meta>
</office:document-meta>
</file>