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loer, Argonstraat 45, 2718 S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rgonstraat 45, 2718 SM Zoetermeer, plaatsen van een vloer, WB20180316 (ontvangen d.d. 11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65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5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5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loer, Argonstraat 45, 2718 S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53</meta:user-defined>
    <meta:user-defined meta:name="OVERHEIDop.GmbID/DC.identifier">gmb-2018-103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M 45</meta:user-defined>
    <meta:user-defined meta:name="OVERHEIDop.woonplaats">Zoetermeer</meta:user-defined>
    <meta:user-defined meta:name="OVERHEIDop.straatnaam">Arg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40 449947</meta:user-defined>
    <meta:user-defined meta:name="OVERHEIDop.versieInformatie"/>
  </office:meta>
</office:document-meta>
</file>