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6: nieuwe aanvraa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6, 6707 AL, verbouw en uitbreiden woning, 2018W1135, ontvangen op 07-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6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6: nieuwe aanvraag, verbouw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52</meta:user-defined>
    <meta:user-defined meta:name="OVERHEIDop.GmbID/DC.identifier">gmb-2018-10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6</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92 442259</meta:user-defined>
    <meta:user-defined meta:name="OVERHEIDop.versieInformatie"/>
  </office:meta>
</office:document-meta>
</file>