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9 woningen "Op de Keere Berg" (blok A1, A2, A3 en D) Rijksweg (8-18) 6267AG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19 woningen "Op de Keere Berg" (blok A1, A2, A3 en D) op het perceel <text:span text:style-name="nadrukvet">Rijksweg (8-18) 6267AG  te Cadier en Keer</text:span>(verzonden d.d. 9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7 mei 2018, </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365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19 woningen "Op de Keere Berg" (blok A1, A2, A3 en D) Rijksweg (8-18) 6267AG  te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50</meta:user-defined>
    <meta:user-defined meta:name="OVERHEIDop.GmbID/DC.identifier">gmb-2018-103650</meta:user-defined>
    <meta:user-defined meta:name="OVERHEID.TaxonomieBeleidsagenda/OVERHEID.category">Ruimte en infrastructuur | Organisatie en beleid</meta:user-defined>
    <meta:user-defined meta:name="OVERHEIDop.referentienummer">Z-HZ_WABO-2018-001987</meta:user-defined>
    <meta:user-defined meta:name="DCTERMS.abstract">het bouwen van 19 woningen "Op de Keere Berg" (blok A1, A2, A3 en 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G 12b</meta:user-defined>
    <meta:user-defined meta:name="OVERHEIDop.woonplaats">Cadier en Keer</meta:user-defined>
    <meta:user-defined meta:name="OVERHEIDop.straatnaam">Rijksweg</meta:user-defined>
    <meta:user-defined meta:name="OVERHEID.PostcodeHuisnummer/OVERHEIDop.postcodeHuisnummer">6267AG 14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0734 316389</meta:user-defined>
    <meta:user-defined meta:name="OVERHEID.EPSG28992/DC.spatial">180801 316277</meta:user-defined>
    <meta:user-defined meta:name="OVERHEIDop.versieInformatie"/>
  </office:meta>
</office:document-meta>
</file>