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clamebanner, Klein Welsden 8, 6269NS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reclamebanner aan de gevel van het pand, gelegen op het perceel <text:span text:style-name="nadrukvet">Klein Welsden 8, 6269NS  Margraten </text:span>(ontvangen d.d. 14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64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4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4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clamebanner, Klein Welsden 8, 6269NS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49</meta:user-defined>
    <meta:user-defined meta:name="OVERHEIDop.GmbID/DC.identifier">gmb-2018-103649</meta:user-defined>
    <meta:user-defined meta:name="OVERHEID.TaxonomieBeleidsagenda/OVERHEID.category">Ruimte en infrastructuur | Organisatie en beleid</meta:user-defined>
    <meta:user-defined meta:name="OVERHEIDop.referentienummer">Z-HZ_WABO-2018-002599</meta:user-defined>
    <meta:user-defined meta:name="DCTERMS.abstract">het plaatsen van een reclamebanner aan de gevel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8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937 315825</meta:user-defined>
    <meta:user-defined meta:name="OVERHEIDop.versieInformatie"/>
  </office:meta>
</office:document-meta>
</file>