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maatwerkvoorschriften heeft opgelegd voor de volgende locatie:</text:p>
            <text:p text:style-name="common-al">
            <text:span text:style-name="nadrukvet">Kerkstraat 13 te Tegelen </text:span>
          </text:p>
            <text:p text:style-name="common-al">Voor het stellen van maatwerkvoorschriften op verzoek</text:p>
            <text:p text:style-name="common-al">Verzonden op 15 mei 2018</text:p>
            <text:p text:style-name="common-al">Kenmerk 1279145</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3648</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48</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48</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leggen maatwerkvoo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648</meta:user-defined>
    <meta:user-defined meta:name="OVERHEIDop.GmbID/DC.identifier">gmb-2018-103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NL 1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337.11 372859.87</meta:user-defined>
    <meta:user-defined meta:name="OVERHEIDop.versieInformatie"/>
  </office:meta>
</office:document-meta>
</file>