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tegenover Dijklaan 100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gemeente een aanvraag ontvangen voor een ontheffing APV/bijzondere wetten voor het plaatsen van eenafvalcontainer tbv sloopafval in de periode 17-07 tot en met 28-09-2018 op locatie tegenover Dijklaan 100 in Bergambacht. De aanvraag is geregistreerd onder zaaknummer SXO-201813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364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4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tegenover Dijklaan 100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47</meta:user-defined>
    <meta:user-defined meta:name="OVERHEIDop.GmbID/DC.identifier">gmb-2018-103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EJ 10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629 437607.5</meta:user-defined>
    <meta:user-defined meta:name="OVERHEIDop.versieInformatie"/>
  </office:meta>
</office:document-meta>
</file>