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omerfeest - Passe Partout 2018, 20 juni, Saturnusgeel 64 (Grasveld direct achter school gelege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4 mei 2018 vergunning verleend voor het organiseren van het evenement: "zomerfeest - Passe Partout 2018" op woensdag 20 juni Saturnusgeel 64 (Grasveld direct achter school gelegen) te Zoetermeer (APV-EVM2018017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64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omerfeest - Passe Partout 2018, 20 juni, Saturnusgeel 64 (Grasveld direct achter school gelege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46</meta:user-defined>
    <meta:user-defined meta:name="OVERHEIDop.GmbID/DC.identifier">gmb-2018-1036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CT 64</meta:user-defined>
    <meta:user-defined meta:name="OVERHEIDop.woonplaats">Zoetermeer</meta:user-defined>
    <meta:user-defined meta:name="OVERHEIDop.straatnaam">Saturnusgeel</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09 450429</meta:user-defined>
    <meta:user-defined meta:name="OVERHEIDop.versieInformatie"/>
  </office:meta>
</office:document-meta>
</file>