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oltseiland 18 te Eelderwolde; het creëren van een nagelstyling, manicure en cosmetische  pedicure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armoltseiland 18 te Eelderwolde</text:p>
            <text:p text:style-name="common-al">
            <text:span text:style-name="nadrukvet">Omschrijving </text:span>
            <text:span text:style-name="nadrukvet">: </text:span>het creëren van een nagelstyling, manicure en cosmetische  pedicuresalon</text:p>
            <text:p text:style-name="common-al">
            <text:span text:style-name="nadrukvet">Ontvangen :</text:span> 14 mei 2018</text:p>
            <text:p text:style-name="common-al">
            <text:span text:style-name="nadrukvet">Kenmerk :</text:span> WABO-201805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64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4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4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rmoltseiland 18 te Eelderwolde; het creëren van een nagelstyling, manicure en cosmetische  pedicure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44</meta:user-defined>
    <meta:user-defined meta:name="OVERHEIDop.GmbID/DC.identifier">gmb-2018-103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J 1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20.69 576965.01</meta:user-defined>
    <meta:user-defined meta:name="OVERHEIDop.versieInformatie"/>
  </office:meta>
</office:document-meta>
</file>