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desstraat 105: nieuwe aanvraag, uitbreiden verblijfsruimt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erdesstraat 105, 6701 AJ, uitbreiden verblijfsruimten, 2018W1172, ontvangen op 11-05-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3641</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41</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41</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desstraat 105: nieuwe aanvraag, uitbreiden verblijfsruimte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641</meta:user-defined>
    <meta:user-defined meta:name="OVERHEIDop.GmbID/DC.identifier">gmb-2018-103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J 105</meta:user-defined>
    <meta:user-defined meta:name="OVERHEIDop.woonplaats">Wageningen</meta:user-defined>
    <meta:user-defined meta:name="OVERHEIDop.straatnaam">Gerdes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249 442299</meta:user-defined>
    <meta:user-defined meta:name="OVERHEIDop.versieInformatie"/>
  </office:meta>
</office:document-meta>
</file>