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pporteerwedstrijd met honden, 20 mei 2018, Dr. J. W. Paltelaan 107,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4 mei 2018 vergunning verleend voor het organiseren van het evenement "apporteerwedstrijd met honden" op zondag 20 mei 2018, Dr. J. W. Paltelaan 107 te Zoetermeer (APV-EVM2018021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pporteerwedstrijd met honden, 20 mei 2018, Dr. J. W. Paltelaan 107,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40</meta:user-defined>
    <meta:user-defined meta:name="OVERHEIDop.GmbID/DC.identifier">gmb-2018-103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T 107</meta:user-defined>
    <meta:user-defined meta:name="OVERHEIDop.woonplaats">Zoetermeer</meta:user-defined>
    <meta:user-defined meta:name="OVERHEIDop.straatnaam">Dr. J.W. Palt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86 451452</meta:user-defined>
    <meta:user-defined meta:name="OVERHEIDop.versieInformatie"/>
  </office:meta>
</office:document-meta>
</file>