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hanty &amp; Smartlappenfestival Deining, 30 juni 2018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6 april 2018 is een aanvraag ontvangen voor het organiseren van het  evenement ‘Shanty &amp; Smartlappenfestival Deining in Zoetermeer op 30 juni 2018 aan de Dorpsstraat te Zoetermeer. (APV-EVM2018019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63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3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3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hanty &amp; Smartlappenfestival Deining, 30 juni 2018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38</meta:user-defined>
    <meta:user-defined meta:name="OVERHEIDop.GmbID/DC.identifier">gmb-2018-103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