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asselsestraat 1 in Luyksgestel, organiseren van een jeugdkamp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04</text:p>
            <text:p text:style-name="common-al">Meldingsdatum: 26 april 2018</text:p>
            <text:p text:style-name="common-al">Omschrijving: Hasselsestraat 1 in Luyksgestel, organiseren van een jeugdkamp op 16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3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asselsestraat 1 in Luyksgestel, organiseren van een jeugdkamp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37</meta:user-defined>
    <meta:user-defined meta:name="OVERHEIDop.GmbID/DC.identifier">gmb-2018-103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G 3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61.61 366872.33</meta:user-defined>
    <meta:user-defined meta:name="OVERHEIDop.versieInformatie"/>
  </office:meta>
</office:document-meta>
</file>