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Activiteitenbesluit milieubeheer, Kadelaan 2, 2725 BL,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ublicatie melding </text:span>
            </text:span>
          </text:p>
            <text:p text:style-name="common-al">
            <text:span text:style-name="nadrukvet">
              <text:span text:style-name="nadrukvet">Activiteitenbesluit milieubeheer</text:span>
            </text:span>
          </text:p>
            <text:p text:style-name="common-al"/>
            <text:p text:style-name="common-al">
            <text:span text:style-name="nadrukvet">Onderwerp</text:span>
          </text:p>
            <text:p text:style-name="common-al">Omgevingsdienst Haaglanden maakt namens burgemeester en wethouders van Zoetermeer bekend dat op 17 april 2018 een melding Activiteitenbesluit milieubeheer is ontvangen voor het plaatsen van nieuwe ondergrondse brandstoftanks en het aanleggen van bijbehorend leidingwerk. De locatie betreft<text:span text:style-name="nadrukvet"> Kadelaan 2, </text:span><text:span text:style-name="nadrukvet">2725 BL</text:span><text:span text:style-name="nadrukvet"> te Zoetermeer </text:span>(zaaknummer 00515991).</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3629</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29</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29</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elding, Activiteitenbesluit milieubeheer, Kadelaan 2, 2725 BL,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629</meta:user-defined>
    <meta:user-defined meta:name="OVERHEIDop.GmbID/DC.identifier">gmb-2018-1036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5BL 2</meta:user-defined>
    <meta:user-defined meta:name="OVERHEIDop.woonplaats">Zoetermeer</meta:user-defined>
    <meta:user-defined meta:name="OVERHEIDop.straatnaam">Kadelaan</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4150 454059</meta:user-defined>
    <meta:user-defined meta:name="OVERHEIDop.versieInformatie"/>
  </office:meta>
</office:document-meta>
</file>