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ectificatie APV vergunning: Zelhemseweg 15 HIET in Hengelo (Gld), organiseren vlooienmarkt 23-06-2018 Zelhemseweg 15 Hengelo</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besluit genomen op de aanvraag voor een rectificatie APV vergunning. De aanvraag is geregistreerd onder kenmerk SXO48899803. De aanvraag gaat over organiseren vlooienmarkt 23-06-2018 Zelhemseweg 15 Hengelo aan de Zelhemseweg 15 HIET in Hengelo (Gld). De bezwaartermijn start op 16 mei 2018.</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6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PV vergunning: Zelhemseweg 15 HIET in Hengelo (Gld), organiseren vlooienmarkt 23-06-2018 Zelhemseweg 15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28</meta:user-defined>
    <meta:user-defined meta:name="OVERHEIDop.GmbID/DC.identifier">gmb-2018-10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RA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9875</meta:user-defined>
    <meta:user-defined meta:name="OVERHEIDop.externeBijlage">tekening terrein def|exb-2018-29876</meta:user-defined>
    <meta:user-defined meta:name="OVERHEIDop.externeBijlage">Besluit - publiceerbaar 23-06-2018|exb-2018-29877</meta:user-defined>
    <meta:user-defined meta:name="OVERHEIDop.externeBijlage">Email wijzigen datum Animo publ.|exb-2018-29878</meta:user-defined>
    <meta:user-defined meta:name="OVERHEID.EPSG28992/DC.spatial">218443.45 450974.81</meta:user-defined>
    <meta:user-defined meta:name="OVERHEIDop.versieInformatie"/>
  </office:meta>
</office:document-meta>
</file>