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Eerste Stationsstraat 186, 2712 H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februari 2018 een melding Activiteitenbesluit milieubeheer is ontvangen voor lozen van hemelwater, dat niet afkomstig is van een bodembeschermende voorziening. De locatie betreft<text:span text:style-name="nadrukvet"> Eerste Stationsstraat 186, 2712 HM te Zoetermeer </text:span>(zaaknummer 0051699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27</meta:user-defined>
    <meta:user-defined meta:name="OVERHEIDop.GmbID/DC.identifier">gmb-2018-103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22 451447</meta:user-defined>
    <meta:user-defined meta:name="OVERHEIDop.versieInformatie"/>
  </office:meta>
</office:document-meta>
</file>