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11: nieuwe aanvraag, plaatsen overkapping in tu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1, 6708 RZ,  plaatsen overkapping in tuin, 2018W1142, ontvangen op 08-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62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11: nieuwe aanvraag, plaatsen overkapping in tui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25</meta:user-defined>
    <meta:user-defined meta:name="OVERHEIDop.GmbID/DC.identifier">gmb-2018-10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Z 11</meta:user-defined>
    <meta:user-defined meta:name="OVERHEIDop.woonplaats">Wageningen</meta:user-defined>
    <meta:user-defined meta:name="OVERHEIDop.straatnaam">Aart van der Lee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59 443812</meta:user-defined>
    <meta:user-defined meta:name="OVERHEIDop.versieInformatie"/>
  </office:meta>
</office:document-meta>
</file>