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plaatsen van een woonunit op het perceel achter het kerkhof Pastoor Starmansstraat 2A, 6245MJ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tijdelijk plaatsen van een woonunit op het perceel achter het kerkhof op het perceel <text:span text:style-name="nadrukvet">Pastoor Starmansstraat 2A, 6245MJ Eijsden</text:span>(verzonden d.d. 9 me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7 mei 2018, </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362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2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2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tijdelijk plaatsen van een woonunit op het perceel achter het kerkhof Pastoor Starmansstraat 2A, 6245MJ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624</meta:user-defined>
    <meta:user-defined meta:name="OVERHEIDop.GmbID/DC.identifier">gmb-2018-103624</meta:user-defined>
    <meta:user-defined meta:name="OVERHEID.TaxonomieBeleidsagenda/OVERHEID.category">Ruimte en infrastructuur | Organisatie en beleid</meta:user-defined>
    <meta:user-defined meta:name="OVERHEIDop.referentienummer">Z-HZ_WABO-2018-002330</meta:user-defined>
    <meta:user-defined meta:name="DCTERMS.abstract">het tijdelijk plaatsen van een woonunit op het perceel achter het kerkhof</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MJ 2</meta:user-defined>
    <meta:user-defined meta:name="OVERHEIDop.woonplaats">Eijsden</meta:user-defined>
    <meta:user-defined meta:name="OVERHEIDop.straatnaam">Pastoor Starmans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013 311583</meta:user-defined>
    <meta:user-defined meta:name="OVERHEIDop.versieInformatie"/>
  </office:meta>
</office:document-meta>
</file>