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oolakkers 5 in Westerhoven, organiseren van een vlooienmarkt op 23 september 2018 van 10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51</text:p>
            <text:p text:style-name="common-al">Meldingsdatum: 3 mei 2018</text:p>
            <text:p text:style-name="common-al">Omschrijving: Koolakkers 5 in Westerhoven, organiseren van een vlooienmarkt op 23 september 2018 van 10.00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362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2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2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Koolakkers 5 in Westerhoven, organiseren van een vlooienmarkt op 23 september 2018 van 10.00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20</meta:user-defined>
    <meta:user-defined meta:name="OVERHEIDop.GmbID/DC.identifier">gmb-2018-1036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V 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609 371868</meta:user-defined>
    <meta:user-defined meta:name="OVERHEIDop.versieInformatie"/>
  </office:meta>
</office:document-meta>
</file>