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KND Festival2018, 19 mei 2018 tot en met 21 mei 2018, Silverdome aan de Van der Hagenstraa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9 mei 2018 vergunning verleend voor het organiseren van het evenement ‘WKND Festival2018’ van 19 mei 2018 tot en met 21 mei 2018 om en in de Silverdome aan de Van der Hagenstraat te Zoetermeer (APV-EVM2018002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361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1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1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KND Festival2018, 19 mei 2018 tot en met 21 mei 2018, Silverdome aan de Van der Hagen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17</meta:user-defined>
    <meta:user-defined meta:name="OVERHEIDop.GmbID/DC.identifier">gmb-2018-1036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